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inSpeed-1<text:s text:c="24"/>Tillsonburg RPC<text:s text:c="16"/>05/17/17-21:46</text:span></text:p>
      <text:p text:style-name="P1"><text:span text:style-name="T1"><text:s text:c="33"/>Weekly Race Report<text:s text:c="22"/>Page 1</text:span></text:p>
      <text:p text:style-name="P1"><text:span text:style-name="T1"><text:s text:c="28"/>Open and Junior Category</text:span></text:p>
      <text:p text:style-name="P1"><text:span text:style-name="T1">Name: 1A STOUFFVILLE<text:s text:c="16"/>Old Bird Race<text:s text:c="13"/>Flown: 05/13/2017</text:span></text:p>
      <text:p text:style-name="P1"><text:span text:style-name="T1">Release(A): 07:45<text:s text:c="2"/>Birds: 224<text:s text:c="3"/>Lofts: 9<text:s text:c="19"/>Station: STOUFFVILLE</text:span></text:p>
      <text:p text:style-name="P1"><text:span text:style-name="T1">Weather (Rel)<text:s text:c="28"/>(Arr) 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<text:s text:c="2"/>1 Joe Koster/20 15396<text:s text:c="2"/>CU 15 TD<text:s text:c="11"/>10:21:25 184.438 00.00 1179.192 100</text:span></text:p>
      <text:p text:style-name="P1"><text:span text:style-name="T1"><text:s text:c="2"/>2 Joe Koster<text:s text:c="4"/>16623<text:s text:c="2"/>CU 16 TD<text:s text:c="11"/>10:21:35<text:s text:c="2"/>2/ 20<text:s text:c="2"/>00.09 1177.937<text:s text:c="2"/>99</text:span></text:p>
      <text:p text:style-name="P1"><text:span text:style-name="T1"><text:s text:c="2"/>3 Roland Par/33 14527<text:s text:c="2"/>CU 14 TD<text:s text:c="11"/>10:02:03 158.812 02.22 1158.816<text:s text:c="2"/>98</text:span></text:p>
      <text:p text:style-name="P1"><text:span text:style-name="T1"><text:s text:c="2"/>4 Roland Paret<text:s text:c="2"/>15265<text:s text:c="2"/>CU 15 TD<text:s text:c="11"/>10:02:20<text:s text:c="2"/>2/ 33<text:s text:c="2"/>02.39 1156.425<text:s text:c="2"/>97</text:span></text:p>
      <text:p text:style-name="P1"><text:span text:style-name="T1"><text:s text:c="2"/>5 Roland Paret<text:s text:c="2"/>16587<text:s text:c="2"/>CU 16 TD<text:s text:c="11"/>10:02:21<text:s text:c="2"/>3/ 33<text:s text:c="2"/>02.40 1156.285<text:s text:c="2"/>96</text:span></text:p>
      <text:p text:style-name="P1"><text:span text:style-name="T1"><text:s text:c="2"/>6 Swance Lof/39 14372<text:s text:c="2"/>CU 14 TD<text:s text:c="11"/>10:16:28 173.772 04.06 1147.262<text:s text:c="2"/>95</text:span></text:p>
      <text:p text:style-name="P1"><text:span text:style-name="T1"><text:s text:c="2"/>7 Roland Paret<text:s text:c="2"/>1719<text:s text:c="3"/>CU 12 TD<text:s text:c="11"/>10:07:38<text:s text:c="2"/>4/ 33<text:s text:c="2"/>07.57 1113.454<text:s text:c="2"/>94</text:span></text:p>
      <text:p text:style-name="P1"><text:span text:style-name="T1"><text:s text:c="2"/>8 Roland Paret<text:s text:c="2"/>14586<text:s text:c="2"/>CU 14 TD<text:s text:c="11"/>10:07:39<text:s text:c="2"/>5/ 33<text:s text:c="2"/>07.58 1113.324<text:s text:c="2"/>93</text:span></text:p>
      <text:p text:style-name="P1"><text:span text:style-name="T1"><text:s text:c="2"/>9 Footeloose /7 16721<text:s text:c="2"/>CU 16 TD<text:s text:c="11"/>10:24:42 177.404 09.15 1110.878<text:s text:c="2"/>92</text:span></text:p>
      <text:p text:style-name="P1"><text:span text:style-name="T1"><text:s/>10 P&amp;I Priest/16 10950<text:s text:c="2"/>CU 14 CU<text:s text:c="11"/>10:28:50 180.901 10.24 1104.218<text:s text:c="2"/>91</text:span></text:p>
      <text:p text:style-name="P1"><text:span text:style-name="T1"><text:s/>11 P&amp;I Priester<text:s text:c="2"/>12004<text:s text:c="2"/>CU 15 CU<text:s text:c="11"/>10:28:59<text:s text:c="2"/>2/ 16<text:s text:c="2"/>10.33 1103.208<text:s text:c="2"/>90</text:span></text:p>
      <text:p text:style-name="P1"><text:span text:style-name="T1"><text:s/>12 Bev Wiltsie/8 15318<text:s text:c="2"/>CU 15 TD<text:s text:c="11"/>10:43:20 194.998 12.57 1093.466<text:s text:c="2"/>89</text:span></text:p>
      <text:p text:style-name="P1"><text:span text:style-name="T1"><text:s/>13 Joe Koster<text:s text:c="4"/>16624<text:s text:c="2"/>CU 16 TD<text:s text:c="11"/>10:34:09<text:s text:c="2"/>3/ 20<text:s text:c="2"/>12.43 1090.422<text:s text:c="2"/>88</text:span></text:p>
      <text:p text:style-name="P1"><text:span text:style-name="T1"><text:s/>14 Joe Koster<text:s text:c="4"/>16660<text:s text:c="2"/>CU 16 TD<text:s text:c="11"/>10:34:55<text:s text:c="2"/>4/ 20<text:s text:c="2"/>13.29 1085.501<text:s text:c="2"/>87</text:span></text:p>
      <text:p text:style-name="P1"><text:span text:style-name="T1"><text:s/>15 Roland Paret<text:s text:c="2"/>14517<text:s text:c="2"/>CU 14 TD<text:s text:c="11"/>10:12:05<text:s text:c="2"/>6/ 33<text:s text:c="2"/>12.24 1079.766<text:s text:c="2"/>86</text:span></text:p>
      <text:p text:style-name="P1"><text:span text:style-name="T1"><text:s/>16 Roland Paret<text:s text:c="2"/>16524<text:s text:c="2"/>CU 16 TD<text:s text:c="11"/>10:12:08<text:s text:c="2"/>7/ 33<text:s text:c="2"/>12.27 1079.399<text:s text:c="2"/>85</text:span></text:p>
      <text:p text:style-name="P1"><text:span text:style-name="T1"><text:s/>17 Joe Koster<text:s text:c="4"/>3508<text:s text:c="3"/>CU 13 TD<text:s text:c="11"/>10:36:17<text:s text:c="2"/>5/ 20<text:s text:c="2"/>14.51 1076.840<text:s text:c="2"/>84</text:span></text:p>
      <text:p text:style-name="P1"><text:span text:style-name="T1"><text:s/>18 Joe Koster<text:s text:c="5"/>322<text:s text:c="3"/>CU 11 TD<text:s text:c="11"/>10:37:25<text:s text:c="2"/>6/ 20<text:s text:c="2"/>15.59 1069.762<text:s text:c="2"/>83</text:span></text:p>
      <text:p text:style-name="P1"><text:span text:style-name="T1"><text:s/>19 Joe Koster<text:s text:c="4"/>16622<text:s text:c="2"/>CU 16 TD<text:s text:c="11"/>10:37:26<text:s text:c="2"/>7/ 20<text:s text:c="2"/>16.00 1069.658<text:s text:c="2"/>82</text:span></text:p>
      <text:p text:style-name="P1"><text:span text:style-name="T1"><text:s/>20 Swance Loft<text:s text:c="3"/>1436<text:s text:c="3"/>CU 16 TD<text:s text:c="11"/>10:27:41<text:s text:c="2"/>2/ 39<text:s text:c="2"/>15.19 1068.161<text:s text:c="2"/>81</text:span></text:p>
      <text:p text:style-name="P1"><text:span text:style-name="T1"><text:s/>21 Bev Wiltsie<text:s text:c="3"/>15306<text:s text:c="2"/>CU 15 TD<text:s text:c="11"/>10:47:50<text:s text:c="2"/>2/<text:s text:c="2"/>8<text:s text:c="2"/>17.27 1066.552<text:s text:c="2"/>80</text:span></text:p>
      <text:p text:style-name="P1"><text:span text:style-name="T1"><text:s/>22 Roland Paret<text:s text:c="2"/>15203<text:s text:c="2"/>CU 15 TD<text:s text:c="11"/>10:13:55<text:s text:c="2"/>8/ 33<text:s text:c="2"/>14.14 1066.472<text:s text:c="2"/>79</text:span></text:p>
      <text:p text:style-name="P1"><text:span text:style-name="T1"><text:s/>23 Magic Mede/40 16036<text:s text:c="2"/>CU 16 MAGIC<text:s text:c="8"/>10:05:55 150.199 13.32 1065.871<text:s text:c="2"/>78</text:span></text:p>
      <text:p text:style-name="P1"><text:span text:style-name="T1">--------------------------------- Above are 10 percent ------------------------</text:span></text:p>
      <text:p text:style-name="P1"><text:span text:style-name="T1"><text:s/>24 Roland Paret<text:s text:c="2"/>15271<text:s text:c="2"/>CU 15 TD<text:s text:c="11"/>10:14:36<text:s text:c="2"/>9/ 33<text:s text:c="2"/>14.55 1061.601<text:s text:c="2"/>77</text:span></text:p>
      <text:p text:style-name="P1"><text:span text:style-name="T1"><text:s/>25 Magic Medeiro 14020<text:s text:c="2"/>CU 14 MAGIC<text:s text:c="8"/>10:07:42<text:s text:c="2"/>2/ 40<text:s text:c="2"/>15.19 1052.550<text:s text:c="2"/>76</text:span></text:p>
      <text:p text:style-name="P1"><text:span text:style-name="T1"><text:s/>26 P&amp;I Priester<text:s text:c="2"/>12150<text:s text:c="2"/>CU 16 CU<text:s text:c="11"/>10:37:02<text:s text:c="2"/>3/ 16<text:s text:c="2"/>18.36 1051.584<text:s text:c="2"/>75</text:span></text:p>
      <text:p text:style-name="P1"><text:span text:style-name="T1"><text:s/>27 Gauvin Lof/47<text:s text:c="2"/>476<text:s text:c="3"/>CU 12 OX<text:s text:c="11"/>10:13:55 156.532 16.10 1051.157<text:s text:c="2"/>74</text:span></text:p>
      <text:p text:style-name="P1"><text:span text:style-name="T1"><text:s/>28 Swance Loft<text:s text:c="3"/>15130<text:s text:c="2"/>CU 15 TD<text:s text:c="11"/>10:30:48<text:s text:c="2"/>3/ 39<text:s text:c="2"/>18.26 1048.082<text:s text:c="2"/>73</text:span></text:p>
      <text:p text:style-name="P1"><text:span text:style-name="T1"><text:s/>29 Magic Medeiro<text:s text:c="4"/>8<text:s text:c="3"/>CU 15 GOLD<text:s text:c="9"/>10:08:19<text:s text:c="2"/>3/ 40<text:s text:c="2"/>15.56 1048.021<text:s text:c="2"/>72</text:span></text:p>
      <text:p text:style-name="P1"><text:span text:style-name="T1"><text:s/>30 Roland Paret<text:s text:c="2"/>15282<text:s text:c="2"/>CU 15 TD<text:s text:c="11"/>10:16:49 10/ 33<text:s text:c="2"/>17.08 1046.100<text:s text:c="2"/>71</text:span></text:p>
      <text:p text:style-name="P1"><text:span text:style-name="T1"><text:s/>31 Magic Medeiro 16098<text:s text:c="2"/>CU 16 MAGIC<text:s text:c="8"/>10:08:40<text:s text:c="2"/>4/ 40<text:s text:c="2"/>16.17 1045.468<text:s text:c="2"/>70</text:span></text:p>
      <text:p text:style-name="P1"><text:span text:style-name="T1"><text:s/>32 Magic Medeiro<text:s text:c="2"/>933<text:s text:c="3"/>CU 14 GOLD<text:s text:c="9"/>10:08:41<text:s text:c="2"/>5/ 40<text:s text:c="2"/>16.18 1045.347<text:s text:c="2"/>69</text:span></text:p>
      <text:p text:style-name="P1"><text:span text:style-name="T1"><text:s/>33 Joe Koster<text:s text:c="4"/>16609<text:s text:c="2"/>CU 16 TD<text:s text:c="11"/>10:41:27<text:s text:c="2"/>8/ 20<text:s text:c="2"/>20.01 1045.308<text:s text:c="2"/>68</text:span></text:p>
      <text:p text:style-name="P1"><text:span text:style-name="T1"><text:s/>34 Magic Medeiro 1059<text:s text:c="3"/>CU 13 MAGIC<text:s text:c="8"/>10:08:45<text:s text:c="2"/>6/ 40<text:s text:c="2"/>16.22 1044.862<text:s text:c="2"/>67</text:span></text:p>
      <text:p text:style-name="P1"><text:span text:style-name="T1"><text:s/>35 Roland Paret<text:s text:c="2"/>16536<text:s text:c="2"/>CU 16 TD<text:s text:c="11"/>10:17:00 11/ 33<text:s text:c="2"/>17.19 1044.838<text:s text:c="2"/>66</text:span></text:p>
      <text:p text:style-name="P1"><text:span text:style-name="T1"><text:s/>36 Magic Medeiro 14084<text:s text:c="2"/>CU 14 MAGIC<text:s text:c="8"/>10:08:47<text:s text:c="2"/>7/ 40<text:s text:c="2"/>16.24 1044.620<text:s text:c="2"/>65</text:span></text:p>
      <text:p text:style-name="P1"><text:span text:style-name="T1"><text:s/>37 Roland Paret<text:s text:c="2"/>14576<text:s text:c="2"/>CU 14 TD<text:s text:c="11"/>10:17:07 12/ 33<text:s text:c="2"/>17.26 1044.037<text:s text:c="2"/>64</text:span></text:p>
      <text:p text:style-name="P1"><text:span text:style-name="T1"><text:s/>38 Magic Medeiro 16079<text:s text:c="2"/>CU 16 MAGIC<text:s text:c="8"/>10:08:55<text:s text:c="2"/>8/ 40<text:s text:c="2"/>16.32 1043.652<text:s text:c="2"/>63</text:span></text:p>
      <text:p text:style-name="P1"><text:span text:style-name="T1"><text:s/>39 Magic Medeiro 16012<text:s text:c="2"/>CU 16 MAGIC<text:s text:c="8"/>10:09:02<text:s text:c="2"/>9/ 40<text:s text:c="2"/>16.39 1042.807<text:s text:c="2"/>62</text:span></text:p>
      <text:p text:style-name="P1"><text:span text:style-name="T1"><text:s/>40 Bev Wiltsie<text:s text:c="3"/>14676<text:s text:c="2"/>CU 14 TD<text:s text:c="11"/>10:53:05<text:s text:c="2"/>3/<text:s text:c="2"/>8<text:s text:c="2"/>22.42 1036.781<text:s text:c="2"/>61</text:span></text:p>
      <text:p text:style-name="P1"><text:span text:style-name="T1"><text:s/>41 Footeloose Lo 16202<text:s text:c="2"/>CU 16 TD<text:s text:c="11"/>10:37:02<text:s text:c="2"/>2/<text:s text:c="2"/>7<text:s text:c="2"/>21.35 1031.237<text:s text:c="2"/>60</text:span></text:p>
      <text:p text:style-name="P1"><text:span text:style-name="T1"><text:s/>42 Gauvin Lofts<text:s text:c="5"/>3<text:s text:c="3"/>CU 15 OX<text:s text:c="11"/>10:16:48<text:s text:c="2"/>2/ 47<text:s text:c="2"/>19.03 1031.191<text:s text:c="2"/>59</text:span></text:p>
      <text:p text:style-name="P1"><text:span text:style-name="T1"><text:s/>43 Joe Koster<text:s text:c="4"/>16616<text:s text:c="2"/>CU 16 TD<text:s text:c="11"/>10:45:04<text:s text:c="2"/>9/ 20<text:s text:c="2"/>23.38 1024.312<text:s text:c="2"/>58</text:span></text:p>
      <text:p text:style-name="P1"><text:span text:style-name="T1"><text:s/>44 Magic Medeiro<text:s text:c="2"/>111<text:s text:c="3"/>CU 13 GOLD<text:s text:c="9"/>10:11:49 10/ 40<text:s text:c="2"/>19.26 1023.037<text:s text:c="2"/>57</text:span></text:p>
      <text:p text:style-name="P1"><text:span text:style-name="T1"><text:s/>45 Gauvin Lofts<text:s text:c="3"/>471<text:s text:c="3"/>CU 12 OX<text:s text:c="11"/>10:18:04<text:s text:c="2"/>3/ 47<text:s text:c="2"/>20.19 1022.658<text:s text:c="2"/>56</text:span></text:p>
      <text:p text:style-name="P1"><text:span text:style-name="T1">--------------------------------- Above are 20 percent ------------------------</text:span></text:p>
      <text:p text:style-name="P1"><text:span text:style-name="T1"><text:s/>46 Gauvin Lofts<text:s text:c="3"/>175<text:s text:c="3"/>CU 16 GAUV<text:s text:c="9"/>10:18:05<text:s text:c="2"/>4/ 47<text:s text:c="2"/>20.20 1022.546<text:s text:c="2"/>55</text:span></text:p>
      <text:p text:style-name="P1"><text:span text:style-name="T1"><text:s/>47 Gauvin Lofts<text:s text:c="3"/>280<text:s text:c="3"/>CU 16 GAUV<text:s text:c="9"/>10:18:06<text:s text:c="2"/>5/ 47<text:s text:c="2"/>20.21 1022.435<text:s text:c="2"/>54</text:span></text:p>
      <text:p text:style-name="P1"><text:span text:style-name="T1"><text:s/>48 Gauvin Lofts<text:s text:c="4"/>82<text:s text:c="3"/>CU 15 OX<text:s text:c="11"/>10:18:10<text:s text:c="2"/>6/ 47<text:s text:c="2"/>20.25 1021.990<text:s text:c="2"/>53</text:span></text:p>
      <text:p text:style-name="P1"><text:span text:style-name="T1"><text:s/>49 Joe Koster<text:s text:c="4"/>15403<text:s text:c="2"/>CU 15 TD<text:s text:c="11"/>10:46:17 10/ 20<text:s text:c="2"/>24.51 1017.437<text:s text:c="2"/>52</text:span></text:p>
      <text:p text:style-name="P1"><text:span text:style-name="T1"><text:s/>50 Roland Paret<text:s text:c="2"/>16508<text:s text:c="2"/>CU 16 TD<text:s text:c="11"/>10:21:13 13/ 33<text:s text:c="2"/>21.32 1016.635<text:s text:c="2"/>51</text:span></text:p>
      <text:p text:style-name="P1"><text:span text:style-name="T1"><text:s/>51 Roland Paret<text:s text:c="2"/>16580<text:s text:c="2"/>CU 16 TD<text:s text:c="11"/>10:21:16 14/ 33<text:s text:c="2"/>21.35 1016.310<text:s text:c="2"/>50</text:span></text:p>
      <text:p text:style-name="P1"><text:span text:style-name="T1"><text:s/>52 Magic Medeiro 9216<text:s text:c="3"/>CU 15 CU<text:s text:c="11"/>10:13:35 11/ 40<text:s text:c="2"/>21.12 1010.873<text:s text:c="2"/>49</text:span></text:p>
      <text:p text:style-name="P1"><text:span text:style-name="T1"><text:s/>53 Roland Paret<text:s text:c="2"/>14542<text:s text:c="2"/>CU 14 TD<text:s text:c="11"/>10:22:50 15/ 33<text:s text:c="2"/>23.09 1006.222<text:s text:c="2"/>48</text:span></text:p>
      <text:p text:style-name="P1"><text:span text:style-name="T1"><text:s/>54 Roland Paret<text:s text:c="2"/>16589<text:s text:c="2"/>CU 16 TD<text:s text:c="11"/>10:22:51 16/ 33<text:s text:c="2"/>23.10 1006.116<text:s text:c="2"/>47</text:span></text:p>
      <text:p text:style-name="P1"><text:span text:style-name="T1"><text:s/>55 Roland Paret<text:s text:c="2"/>14532<text:s text:c="2"/>CU 14 TD<text:s text:c="11"/>10:22:52 17/ 33<text:s text:c="2"/>23.11 1006.009<text:s text:c="2"/>46</text:span></text:p>
      <text:p text:style-name="P1"><text:span text:style-name="T1"><text:s/>56 Magic Medeiro 15054<text:s text:c="2"/>CU 15 MAGIC<text:s text:c="8"/>10:14:23 12/ 40<text:s text:c="2"/>22.00 1005.460<text:s text:c="2"/>45</text:span></text:p>
      <text:p text:style-name="P1"><text:span text:style-name="T1"><text:s/>57 Magic Medeiro 15065<text:s text:c="2"/>CU 15 MAGIC<text:s text:c="8"/>10:14:24 13/ 40<text:s text:c="2"/>22.01 1005.348<text:s text:c="2"/>44</text:span></text:p>
      <text:p text:style-name="P1"><text:span text:style-name="T1"><text:s/>58 Swance Loft<text:s text:c="3"/>15183<text:s text:c="2"/>CU 15 TD<text:s text:c="11"/>10:38:08<text:s text:c="2"/>4/ 39<text:s text:c="2"/>25.46 1003.689<text:s text:c="2"/>43</text:span></text:p>
      <text:p text:style-name="P1"><text:span text:style-name="T1"><text:s/>59 Gauvin Lofts<text:s text:c="3"/>443<text:s text:c="3"/>CU 12 OX<text:s text:c="11"/>10:23:15<text:s text:c="2"/>7/ 47<text:s text:c="2"/>25.30<text:s text:c="2"/>989.161<text:s text:c="2"/>42</text:span></text:p>
      <text:p text:style-name="P1"><text:span text:style-name="T1"><text:s/>60 P&amp;I Priester<text:s text:c="2"/>12012<text:s text:c="2"/>CU 15 CU<text:s text:c="11"/>10:47:55<text:s text:c="2"/>4/ 16<text:s text:c="2"/>29.29<text:s text:c="2"/>989.014<text:s text:c="2"/>41</text:span></text:p>
      <text:p text:style-name="P1"><text:span text:style-name="T1">WinSpeed-1<text:s text:c="24"/>Tillsonburg RPC<text:s text:c="16"/>05/17/17-21:46</text:span></text:p>
      <text:p text:style-name="P1"><text:span text:style-name="T1"><text:s text:c="33"/>Weekly Race Report<text:s text:c="22"/>Page 2</text:span></text:p>
      <text:p text:style-name="P1"><text:span text:style-name="T1"><text:s text:c="28"/>Open and Junior Category</text:span></text:p>
      <text:p text:style-name="P1"><text:span text:style-name="T1">Name: 1A STOUFFVILLE<text:s text:c="16"/>Old Bird Race<text:s text:c="13"/>Flown: 05/13/2017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<text:s/>61 P&amp;I Priester<text:s text:c="2"/>12139<text:s text:c="2"/>CU 16 CU<text:s text:c="11"/>10:48:07<text:s text:c="2"/>5/ 16<text:s text:c="2"/>29.41<text:s text:c="2"/>987.934<text:s text:c="2"/>40</text:span></text:p>
      <text:p text:style-name="P1"><text:span text:style-name="T1"><text:s/>62 Joe Koster<text:s text:c="4"/>15392<text:s text:c="2"/>CU 15 TD<text:s text:c="11"/>10:52:38 11/ 20<text:s text:c="2"/>31.12<text:s text:c="2"/>983.004<text:s text:c="2"/>39</text:span></text:p>
      <text:p text:style-name="P1"><text:span text:style-name="T1"><text:s/>63 Gauvin Lofts<text:s text:c="3"/>576<text:s text:c="3"/>CU 13 OX<text:s text:c="11"/>10:24:44<text:s text:c="2"/>8/ 47<text:s text:c="2"/>26.59<text:s text:c="2"/>979.975<text:s text:c="2"/>38</text:span></text:p>
      <text:p text:style-name="P1"><text:span text:style-name="T1"><text:s/>64 Gauvin Lofts<text:s text:c="3"/>373<text:s text:c="3"/>CU 11 OX<text:s text:c="11"/>10:24:47<text:s text:c="2"/>9/ 47<text:s text:c="2"/>27.02<text:s text:c="2"/>979.668<text:s text:c="2"/>37</text:span></text:p>
      <text:p text:style-name="P1"><text:span text:style-name="T1"><text:s/>65 Gauvin Lofts<text:s text:c="4"/>13<text:s text:c="3"/>CU 15 OX<text:s text:c="11"/>10:24:49 10/ 47<text:s text:c="2"/>27.04<text:s text:c="2"/>979.464<text:s text:c="2"/>36</text:span></text:p>
      <text:p text:style-name="P1"><text:span text:style-name="T1"><text:s/>66 Gauvin Lofts<text:s text:c="3"/>164<text:s text:c="3"/>CU 16 GAUV<text:s text:c="9"/>10:25:07 11/ 47<text:s text:c="2"/>27.22<text:s text:c="2"/>977.629<text:s text:c="2"/>35</text:span></text:p>
      <text:p text:style-name="P1"><text:span text:style-name="T1"><text:s/>67 Footeloose Lo 16219<text:s text:c="2"/>CU 16 TD<text:s text:c="11"/>10:46:58<text:s text:c="2"/>3/<text:s text:c="2"/>7<text:s text:c="2"/>31.31<text:s text:c="2"/>974.942<text:s text:c="2"/>34</text:span></text:p>
      <text:p text:style-name="P1"><text:span text:style-name="T1"><text:s/>68 P&amp;I Priester<text:s text:c="2"/>10964<text:s text:c="2"/>CU 14 CU<text:s text:c="11"/>10:50:40<text:s text:c="2"/>6/ 16<text:s text:c="2"/>32.14<text:s text:c="2"/>974.365<text:s text:c="2"/>33</text:span></text:p>
      <text:p text:style-name="P1"><text:span text:style-name="T1"><text:s/>69 P&amp;I Priester<text:s text:c="2"/>12058<text:s text:c="2"/>CU 15 CU<text:s text:c="11"/>10:50:43<text:s text:c="2"/>7/ 16<text:s text:c="2"/>32.17<text:s text:c="2"/>974.102<text:s text:c="2"/>32</text:span></text:p>
      <text:p text:style-name="P1"><text:span text:style-name="T1"><text:s/>70 Gauvin Lofts<text:s text:c="3"/>159<text:s text:c="3"/>CU 16 GAUV<text:s text:c="9"/>10:25:47 12/ 47<text:s text:c="2"/>28.02<text:s text:c="2"/>973.575<text:s text:c="2"/>31</text:span></text:p>
      <text:p text:style-name="P1"><text:span text:style-name="T1"><text:s/>71 Gauvin Lofts<text:s text:c="3"/>196<text:s text:c="3"/>CU 16 GAUV<text:s text:c="9"/>10:25:51 13/ 47<text:s text:c="2"/>28.06<text:s text:c="2"/>973.172<text:s text:c="2"/>30</text:span></text:p>
      <text:p text:style-name="P1"><text:span text:style-name="T1"><text:s/>72 Gauvin Lofts<text:s text:c="3"/>270<text:s text:c="3"/>CU 16 GAUV<text:s text:c="9"/>10:25:55 14/ 47<text:s text:c="2"/>28.10<text:s text:c="2"/>972.769<text:s text:c="2"/>29</text:span></text:p>
      <text:p text:style-name="P1"><text:span text:style-name="T1"><text:s/>73 Roland Paret<text:s text:c="2"/>15276<text:s text:c="2"/>CU 15 TD<text:s text:c="11"/>10:28:55 18/ 33<text:s text:c="2"/>29.14<text:s text:c="2"/>968.878<text:s text:c="2"/>28</text:span></text:p>
      <text:p text:style-name="P1"><text:span text:style-name="T1"><text:s/>74 Joe Koster<text:s text:c="4"/>14789<text:s text:c="2"/>CU 14 TD<text:s text:c="11"/>10:55:25 12/ 20<text:s text:c="2"/>33.59<text:s text:c="2"/>968.635<text:s text:c="2"/>27</text:span></text:p>
      <text:p text:style-name="P1"><text:span text:style-name="T1"><text:s/>75 Swance Loft<text:s text:c="3"/>15155<text:s text:c="2"/>CU 15 TD<text:s text:c="11"/>10:44:37<text:s text:c="2"/>5/ 39<text:s text:c="2"/>32.15<text:s text:c="2"/>967.460<text:s text:c="2"/>26</text:span></text:p>
      <text:p text:style-name="P1"><text:span text:style-name="T1"><text:s/>76 Joe Koster<text:s text:c="4"/>15406<text:s text:c="2"/>CU 15 TD<text:s text:c="11"/>10:56:00 13/ 20<text:s text:c="2"/>34.34<text:s text:c="2"/>965.676<text:s text:c="2"/>25</text:span></text:p>
      <text:p text:style-name="P1"><text:span text:style-name="T1"><text:s/>77 Swance Loft<text:s text:c="3"/>16131<text:s text:c="2"/>CU 16 TD<text:s text:c="11"/>10:45:10<text:s text:c="2"/>6/ 39<text:s text:c="2"/>32.48<text:s text:c="2"/>964.507<text:s text:c="2"/>24</text:span></text:p>
      <text:p text:style-name="P1"><text:span text:style-name="T1"><text:s/>78 Swance Loft<text:s text:c="3"/>16106<text:s text:c="2"/>CU 16 TD<text:s text:c="11"/>10:45:11<text:s text:c="2"/>7/ 39<text:s text:c="2"/>32.49<text:s text:c="2"/>964.418<text:s text:c="2"/>23</text:span></text:p>
      <text:p text:style-name="P1"><text:span text:style-name="T1"><text:s/>79 Footeloose Lo 16223<text:s text:c="2"/>CU 16 TD<text:s text:c="11"/>10:49:25<text:s text:c="2"/>4/<text:s text:c="2"/>7<text:s text:c="2"/>33.58<text:s text:c="2"/>961.989<text:s text:c="2"/>22</text:span></text:p>
      <text:p text:style-name="P1"><text:span text:style-name="T1"><text:s/>80 Gauvin Lofts<text:s text:c="4"/>30<text:s text:c="3"/>CU 15 OX<text:s text:c="11"/>10:28:06 15/ 47<text:s text:c="2"/>30.21<text:s text:c="2"/>959.746<text:s text:c="2"/>21</text:span></text:p>
      <text:p text:style-name="P1"><text:span text:style-name="T1"><text:s/>81 Swance Loft<text:s text:c="3"/>16143<text:s text:c="2"/>CU 16 TD<text:s text:c="11"/>10:46:07<text:s text:c="2"/>8/ 39<text:s text:c="2"/>33.45<text:s text:c="2"/>959.448<text:s text:c="2"/>20</text:span></text:p>
      <text:p text:style-name="P1"><text:span text:style-name="T1"><text:s/>82 Magic Medeiro 16212<text:s text:c="2"/>CU 16 MAGIC<text:s text:c="8"/>10:21:40 14/ 40<text:s text:c="2"/>29.17<text:s text:c="2"/>958.717<text:s text:c="2"/>19</text:span></text:p>
      <text:p text:style-name="P1"><text:span text:style-name="T1"><text:s/>83 Magic Medeiro 16040<text:s text:c="2"/>CU 16 MAGIC<text:s text:c="8"/>10:22:04 15/ 40<text:s text:c="2"/>29.41<text:s text:c="2"/>956.275<text:s text:c="2"/>18</text:span></text:p>
      <text:p text:style-name="P1"><text:span text:style-name="T1"><text:s/>84 Magic Medeiro<text:s text:c="4"/>6<text:s text:c="3"/>CU 15 GOLD<text:s text:c="9"/>10:22:07 16/ 40<text:s text:c="2"/>29.44<text:s text:c="2"/>955.971<text:s text:c="2"/>17</text:span></text:p>
      <text:p text:style-name="P1"><text:span text:style-name="T1"><text:s/>85 Gauvin Lofts<text:s text:c="4"/>87<text:s text:c="3"/>CU 15 OX<text:s text:c="11"/>10:29:45 16/ 47<text:s text:c="2"/>32.00<text:s text:c="2"/>950.134<text:s text:c="2"/>16</text:span></text:p>
      <text:p text:style-name="P1"><text:span text:style-name="T1"><text:s/>86 Joe Koster<text:s text:c="4"/>15373<text:s text:c="2"/>CU 15 TD<text:s text:c="11"/>10:59:18 14/ 20<text:s text:c="2"/>37.52<text:s text:c="2"/>949.275<text:s text:c="2"/>15</text:span></text:p>
      <text:p text:style-name="P1"><text:span text:style-name="T1"><text:s/>87 Magic Medeiro 15002<text:s text:c="2"/>CU 15 MAGIC<text:s text:c="8"/>10:24:45 17/ 40<text:s text:c="2"/>32.22<text:s text:c="2"/>940.212<text:s text:c="2"/>14</text:span></text:p>
      <text:p text:style-name="P1"><text:span text:style-name="T1"><text:s/>88 Bev Wiltsie<text:s text:c="3"/>15344<text:s text:c="2"/>CU 15 TD<text:s text:c="11"/>11:13:39<text:s text:c="2"/>4/<text:s text:c="2"/>8<text:s text:c="2"/>43.16<text:s text:c="2"/>934.584<text:s text:c="2"/>13</text:span></text:p>
      <text:p text:style-name="P1"><text:span text:style-name="T1"><text:s/>89 Gauvin Lofts<text:s text:c="5"/>4<text:s text:c="3"/>CU 15 OX<text:s text:c="11"/>10:32:49 17/ 47<text:s text:c="2"/>35.04<text:s text:c="2"/>932.771<text:s text:c="2"/>12</text:span></text:p>
      <text:p text:style-name="P1"><text:span text:style-name="T1"><text:s/>90 Gauvin Lofts<text:s text:c="3"/>522<text:s text:c="3"/>CU 13 OX<text:s text:c="11"/>10:32:56 18/ 47<text:s text:c="2"/>35.11<text:s text:c="2"/>932.123<text:s text:c="2"/>11</text:span></text:p>
      <text:p text:style-name="P1"><text:span text:style-name="T1"><text:s/>91 Roland Paret<text:s text:c="2"/>16527<text:s text:c="2"/>CU 16 TD<text:s text:c="11"/>10:35:26 19/ 33<text:s text:c="2"/>35.45<text:s text:c="2"/>931.832<text:s text:c="2"/>10</text:span></text:p>
      <text:p text:style-name="P1"><text:span text:style-name="T1"><text:s/>92 Roland Paret<text:s text:c="2"/>15270<text:s text:c="2"/>CU 15 TD<text:s text:c="11"/>10:36:00 20/ 33<text:s text:c="2"/>36.19<text:s text:c="2"/>928.744<text:s text:c="3"/>9</text:span></text:p>
      <text:p text:style-name="P1"><text:span text:style-name="T1"><text:s/>93 Footeloose Lo 15519<text:s text:c="2"/>CU 15 TD<text:s text:c="11"/>10:56:04<text:s text:c="2"/>5/<text:s text:c="2"/>7<text:s text:c="2"/>40.37<text:s text:c="2"/>928.507<text:s text:c="3"/>8</text:span></text:p>
      <text:p text:style-name="P1"><text:span text:style-name="T1"><text:s/>94 Roland Paret<text:s text:c="2"/>16534<text:s text:c="2"/>CU 16 TD<text:s text:c="11"/>10:36:25 21/ 33<text:s text:c="2"/>36.44<text:s text:c="2"/>926.486<text:s text:c="3"/>7</text:span></text:p>
      <text:p text:style-name="P1"><text:span text:style-name="T1"><text:s/>95 Swance Loft<text:s text:c="3"/>16109<text:s text:c="2"/>CU 16 TD<text:s text:c="11"/>10:53:17<text:s text:c="2"/>9/ 39<text:s text:c="2"/>40.55<text:s text:c="2"/>922.928<text:s text:c="3"/>6</text:span></text:p>
      <text:p text:style-name="P1"><text:span text:style-name="T1"><text:s/>96 Bev Wiltsie<text:s text:c="3"/>15313<text:s text:c="2"/>CU 15 TD<text:s text:c="11"/>11:16:18<text:s text:c="2"/>5/<text:s text:c="2"/>8<text:s text:c="2"/>45.55<text:s text:c="2"/>922.863<text:s text:c="3"/>5</text:span></text:p>
      <text:p text:style-name="P1"><text:span text:style-name="T1"><text:s/>97 Roland Paret<text:s text:c="2"/>14523<text:s text:c="2"/>CU 14 TD<text:s text:c="11"/>10:37:14 22/ 33<text:s text:c="2"/>37.33<text:s text:c="2"/>922.093<text:s text:c="3"/>4</text:span></text:p>
      <text:p text:style-name="P1"><text:span text:style-name="T1"><text:s/>98 Roland Paret<text:s text:c="2"/>14580<text:s text:c="2"/>CU 14 TD<text:s text:c="11"/>10:37:19 23/ 33<text:s text:c="2"/>37.38<text:s text:c="2"/>921.647<text:s text:c="3"/>3</text:span></text:p>
      <text:p text:style-name="P1"><text:span text:style-name="T1"><text:s/>99 Joe Koster<text:s text:c="4"/>16615<text:s text:c="2"/>CU 16 TD<text:s text:c="11"/>11:05:29 15/ 20<text:s text:c="2"/>44.03<text:s text:c="2"/>919.996<text:s text:c="3"/>2</text:span></text:p>
      <text:p text:style-name="P1"><text:span text:style-name="T1">100 Roland Paret<text:s text:c="2"/>16583<text:s text:c="2"/>CU 16 TD<text:s text:c="11"/>10:37:40 24/ 33<text:s text:c="2"/>37.59<text:s text:c="2"/>919.779<text:s text:c="3"/>1</text:span></text:p>
      <text:p text:style-name="P1"><text:span text:style-name="T1">101 Magic Medeiro<text:s text:c="3"/>12<text:s text:c="3"/>CU 15 GOLD<text:s text:c="9"/>10:28:36 18/ 40<text:s text:c="2"/>36.13<text:s text:c="2"/>918.086<text:s text:c="3"/>0</text:span></text:p>
      <text:p text:style-name="P1"><text:span text:style-name="T1">102 Swance Loft<text:s text:c="3"/>15185<text:s text:c="2"/>CU 15 TD<text:s text:c="11"/>10:54:20 10/ 39<text:s text:c="2"/>41.58<text:s text:c="2"/>917.810<text:s text:c="3"/>0</text:span></text:p>
      <text:p text:style-name="P1"><text:span text:style-name="T1">103 Swance Loft<text:s text:c="3"/>16154<text:s text:c="2"/>CU 16 TD<text:s text:c="11"/>10:54:20 11/ 39<text:s text:c="2"/>41.58<text:s text:c="2"/>917.810<text:s text:c="3"/>0</text:span></text:p>
      <text:p text:style-name="P1"><text:span text:style-name="T1">104 Roland Paret<text:s text:c="2"/>16590<text:s text:c="2"/>CU 16 TD<text:s text:c="11"/>10:38:24 25/ 33<text:s text:c="2"/>38.43<text:s text:c="2"/>915.889<text:s text:c="3"/>0</text:span></text:p>
      <text:p text:style-name="P1"><text:span text:style-name="T1">105 Gauvin Lofts<text:s text:c="3"/>275<text:s text:c="3"/>CU 16 GAUV<text:s text:c="9"/>10:36:32 19/ 47<text:s text:c="2"/>38.47<text:s text:c="2"/>912.560<text:s text:c="3"/>0</text:span></text:p>
      <text:p text:style-name="P1"><text:span text:style-name="T1">106 Magic Medeiro 15041<text:s text:c="2"/>CU 15 MAGIC<text:s text:c="8"/>10:29:40 19/ 40<text:s text:c="2"/>37.17<text:s text:c="2"/>912.139<text:s text:c="3"/>0</text:span></text:p>
      <text:p text:style-name="P1"><text:span text:style-name="T1">107 Magic Medeiro 16049<text:s text:c="2"/>CU 16 MAGIC<text:s text:c="8"/>10:29:46 20/ 40<text:s text:c="2"/>37.23<text:s text:c="2"/>911.586<text:s text:c="3"/>0</text:span></text:p>
      <text:p text:style-name="P1"><text:span text:style-name="T1">108 Magic Medeiro 16081<text:s text:c="2"/>CU 16 MAGIC<text:s text:c="8"/>10:31:08 21/ 40<text:s text:c="2"/>38.45<text:s text:c="2"/>904.087<text:s text:c="3"/>0</text:span></text:p>
      <text:p text:style-name="P1"><text:span text:style-name="T1">109 P&amp;I Priester<text:s text:c="2"/>12126<text:s text:c="2"/>CU 16 CU<text:s text:c="11"/>11:05:08<text:s text:c="2"/>8/ 16<text:s text:c="2"/>46.42<text:s text:c="2"/>903.931<text:s text:c="3"/>0</text:span></text:p>
      <text:p text:style-name="P1"><text:span text:style-name="T1">110 Footeloose Lo 16236<text:s text:c="2"/>CU 16 TD<text:s text:c="11"/>11:01:21<text:s text:c="2"/>6/<text:s text:c="2"/>7<text:s text:c="2"/>45.54<text:s text:c="2"/>903.523<text:s text:c="3"/>0</text:span></text:p>
      <text:p text:style-name="P1"><text:span text:style-name="T1">111 P&amp;I Priester<text:s text:c="2"/>12061<text:s text:c="2"/>CU 15 CU<text:s text:c="11"/>11:05:27<text:s text:c="2"/>9/ 16<text:s text:c="2"/>47.01<text:s text:c="2"/>902.503<text:s text:c="3"/>0</text:span></text:p>
      <text:p text:style-name="P1"><text:span text:style-name="T1">112 Gauvin Lofts<text:s text:c="4"/>62<text:s text:c="3"/>CU 15 OX<text:s text:c="11"/>10:39:32 20/ 47<text:s text:c="2"/>41.47<text:s text:c="2"/>896.874<text:s text:c="3"/>0</text:span></text:p>
      <text:p text:style-name="P1"><text:span text:style-name="T1">113 Gauvin Lofts<text:s text:c="4"/>23<text:s text:c="3"/>CU 15 OX<text:s text:c="11"/>10:39:43 21/ 47<text:s text:c="2"/>41.58<text:s text:c="2"/>895.933<text:s text:c="3"/>0</text:span></text:p>
      <text:p text:style-name="P1"><text:span text:style-name="T1">114 Roland Paret<text:s text:c="2"/>14595<text:s text:c="2"/>CU 14 TD<text:s text:c="11"/>10:42:35 26/ 33<text:s text:c="2"/>42.54<text:s text:c="2"/>894.313<text:s text:c="3"/>0</text:span></text:p>
      <text:p text:style-name="P1"><text:span text:style-name="T1">115 Swance Loft<text:s text:c="3"/>16134<text:s text:c="2"/>CU 16 TD<text:s text:c="11"/>10:59:37 12/ 39<text:s text:c="2"/>47.15<text:s text:c="2"/>892.894<text:s text:c="3"/>0</text:span></text:p>
      <text:p text:style-name="P1"><text:span text:style-name="T1">116 Bev Wiltsie<text:s text:c="3"/>15324<text:s text:c="2"/>CU 15 TD<text:s text:c="11"/>11:23:40<text:s text:c="2"/>6/<text:s text:c="2"/>8<text:s text:c="2"/>53.17<text:s text:c="2"/>891.772<text:s text:c="3"/>0</text:span></text:p>
      <text:p text:style-name="P1"><text:span text:style-name="T1">117 Swance Loft<text:s text:c="3"/>16147<text:s text:c="2"/>CU 16 TD<text:s text:c="11"/>11:01:07 13/ 39<text:s text:c="2"/>48.45<text:s text:c="2"/>886.064<text:s text:c="3"/>0</text:span></text:p>
      <text:p text:style-name="P1"><text:span text:style-name="T1">118 Gauvin Lofts<text:s text:c="4"/>18<text:s text:c="3"/>CU 15 OX<text:s text:c="11"/>10:42:04 22/ 47<text:s text:c="2"/>44.19<text:s text:c="2"/>884.042<text:s text:c="3"/>0</text:span></text:p>
      <text:p text:style-name="P1"><text:span text:style-name="T1">119 Gauvin Lofts<text:s text:c="3"/>237<text:s text:c="3"/>CU 15 SHOW<text:s text:c="9"/>10:42:10 23/ 47<text:s text:c="2"/>44.25<text:s text:c="2"/>883.543<text:s text:c="3"/>0</text:span></text:p>
      <text:p text:style-name="P1"><text:span text:style-name="T1">120 P&amp;I Priester<text:s text:c="2"/>12108<text:s text:c="2"/>CU 16 CU<text:s text:c="11"/>11:11:03 10/ 16<text:s text:c="2"/>52.37<text:s text:c="2"/>877.974<text:s text:c="3"/>0</text:span></text:p>
      <text:p text:style-name="P1"><text:span text:style-name="T1">121 Magic Medeiro 16022<text:s text:c="2"/>CU 16 MAGIC<text:s text:c="8"/>10:36:48 22/ 40<text:s text:c="2"/>44.25<text:s text:c="2"/>874.266<text:s text:c="3"/>0</text:span></text:p>
      <text:p text:style-name="P1"><text:span text:style-name="T1">122 Gauvin Lofts<text:s text:c="3"/>194<text:s text:c="3"/>CU 16 GAUV<text:s text:c="9"/>10:44:38 24/ 47<text:s text:c="2"/>46.53<text:s text:c="2"/>871.411<text:s text:c="3"/>0</text:span></text:p>
      <text:p text:style-name="P1"><text:span text:style-name="T1">123 Gauvin Lofts<text:s text:c="3"/>504<text:s text:c="3"/>CU 13 OX<text:s text:c="11"/>10:44:39 25/ 47<text:s text:c="2"/>46.54<text:s text:c="2"/>871.330<text:s text:c="3"/>0</text:span></text:p>
      <text:p text:style-name="P1"><text:span text:style-name="T1">124 Gauvin Lofts<text:s text:c="4"/>34<text:s text:c="3"/>CU 15 OX<text:s text:c="11"/>10:44:48 26/ 47<text:s text:c="2"/>47.03<text:s text:c="2"/>870.603<text:s text:c="3"/>0</text:span></text:p>
      <text:p text:style-name="P1"><text:span text:style-name="T1">WinSpeed-1<text:s text:c="24"/>Tillsonburg RPC<text:s text:c="16"/>05/17/17-21:46</text:span></text:p>
      <text:p text:style-name="P1"><text:span text:style-name="T1"><text:s text:c="33"/>Weekly Race Report<text:s text:c="22"/>Page 3</text:span></text:p>
      <text:p text:style-name="P1"><text:span text:style-name="T1"><text:s text:c="28"/>Open and Junior Category</text:span></text:p>
      <text:p text:style-name="P1"><text:span text:style-name="T1">Name: 1A STOUFFVILLE<text:s text:c="16"/>Old Bird Race<text:s text:c="13"/>Flown: 05/13/2017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125 Gauvin Lofts<text:s text:c="3"/>171<text:s text:c="3"/>CU 16 GAUV<text:s text:c="9"/>10:45:03 27/ 47<text:s text:c="2"/>47.18<text:s text:c="2"/>869.394<text:s text:c="3"/>0</text:span></text:p>
      <text:p text:style-name="P1"><text:span text:style-name="T1">126 Magic Medeiro 9204<text:s text:c="3"/>CU 15 CU<text:s text:c="11"/>10:38:49 23/ 40<text:s text:c="2"/>46.26<text:s text:c="2"/>864.123<text:s text:c="3"/>0</text:span></text:p>
      <text:p text:style-name="P1"><text:span text:style-name="T1">127 Magic Medeiro 16074<text:s text:c="2"/>CU 16 MAGIC<text:s text:c="8"/>10:39:44 24/ 40<text:s text:c="2"/>47.21<text:s text:c="2"/>859.589<text:s text:c="3"/>0</text:span></text:p>
      <text:p text:style-name="P1"><text:span text:style-name="T1">128 Roland Paret<text:s text:c="2"/>15241<text:s text:c="2"/>CU 15 TD<text:s text:c="11"/>10:49:51 27/ 33<text:s text:c="2"/>50.10<text:s text:c="2"/>859.156<text:s text:c="3"/>0</text:span></text:p>
      <text:p text:style-name="P1"><text:span text:style-name="T1">129 Magic Medeiro 16023<text:s text:c="2"/>CU 16 MAGIC<text:s text:c="8"/>10:39:54 25/ 40<text:s text:c="2"/>47.31<text:s text:c="2"/>858.770<text:s text:c="3"/>0</text:span></text:p>
      <text:p text:style-name="P1"><text:span text:style-name="T1">130 Magic Medeiro 16205<text:s text:c="2"/>CU 16 MAGIC<text:s text:c="8"/>10:40:01 26/ 40<text:s text:c="2"/>47.38<text:s text:c="2"/>858.198<text:s text:c="3"/>0</text:span></text:p>
      <text:p text:style-name="P1"><text:span text:style-name="T1">131 Gauvin Lofts<text:s text:c="3"/>172<text:s text:c="3"/>CU 16 GAUV<text:s text:c="9"/>10:47:26 28/ 47<text:s text:c="2"/>49.41<text:s text:c="2"/>858.036<text:s text:c="3"/>0</text:span></text:p>
      <text:p text:style-name="P1"><text:span text:style-name="T1">132 Gauvin Lofts<text:s text:c="4"/>29<text:s text:c="3"/>CU 15 OX<text:s text:c="11"/>10:47:40 29/ 47<text:s text:c="2"/>49.55<text:s text:c="2"/>856.940<text:s text:c="3"/>0</text:span></text:p>
      <text:p text:style-name="P1"><text:span text:style-name="T1">133 Magic Medeiro 15031<text:s text:c="2"/>CU 15 MAGIC<text:s text:c="8"/>10:40:36 27/ 40<text:s text:c="2"/>48.13<text:s text:c="2"/>855.347<text:s text:c="3"/>0</text:span></text:p>
      <text:p text:style-name="P1"><text:span text:style-name="T1">134 Joe Koster<text:s text:c="4"/>14787<text:s text:c="2"/>CU 14 TD<text:s text:c="11"/>11:20:50 16/ 20<text:s text:c="2"/>59.24<text:s text:c="2"/>854.565<text:s text:c="3"/>0</text:span></text:p>
      <text:p text:style-name="P1"><text:span text:style-name="T1">135 Swance Loft<text:s text:c="3"/>14364<text:s text:c="2"/>CU 14 TD<text:s text:c="11"/>11:09:04 14/ 39<text:s text:c="2"/>56.42<text:s text:c="2"/>851.545<text:s text:c="3"/>0</text:span></text:p>
      <text:p text:style-name="P1"><text:span text:style-name="T1">136 Springer H/14 1483<text:s text:c="3"/>CU 12 TD<text:s text:c="11"/>11:25:44 186.223 01:02<text:s text:c="2"/>843.669<text:s text:c="3"/>0</text:span></text:p>
      <text:p text:style-name="P1"><text:span text:style-name="T1">137 Magic Medeiro 15089<text:s text:c="2"/>CU 15 MAGIC<text:s text:c="8"/>10:43:05 28/ 40<text:s text:c="2"/>50.42<text:s text:c="2"/>843.419<text:s text:c="3"/>0</text:span></text:p>
      <text:p text:style-name="P1"><text:span text:style-name="T1">138 Gauvin Lofts<text:s text:c="3"/>297<text:s text:c="3"/>CU 16 GAUV<text:s text:c="9"/>10:51:06 30/ 47<text:s text:c="2"/>53.21<text:s text:c="2"/>841.130<text:s text:c="3"/>0</text:span></text:p>
      <text:p text:style-name="P1"><text:span text:style-name="T1">139 P&amp;I Priester<text:s text:c="2"/>12104<text:s text:c="2"/>CU 16 CU<text:s text:c="11"/>11:21:19 11/ 16<text:s text:c="2"/>01:02<text:s text:c="2"/>836.303<text:s text:c="3"/>0</text:span></text:p>
      <text:p text:style-name="P1"><text:span text:style-name="T1">140 Magic Medeiro 16209<text:s text:c="2"/>CU 16 TD<text:s text:c="11"/>10:46:59 29/ 40<text:s text:c="2"/>54.36<text:s text:c="2"/>825.344<text:s text:c="3"/>0</text:span></text:p>
      <text:p text:style-name="P1"><text:span text:style-name="T1">141 Gauvin Lofts<text:s text:c="3"/>589<text:s text:c="3"/>CU 13 OX<text:s text:c="11"/>10:56:53 31/ 47<text:s text:c="2"/>59.08<text:s text:c="2"/>815.778<text:s text:c="3"/>0</text:span></text:p>
      <text:p text:style-name="P1"><text:span text:style-name="T1">142 Gauvin Lofts<text:s text:c="3"/>180<text:s text:c="3"/>CU 16 GAUV<text:s text:c="9"/>10:58:39 32/ 47<text:s text:c="2"/>01:00<text:s text:c="2"/>808.336<text:s text:c="3"/>0</text:span></text:p>
      <text:p text:style-name="P1"><text:span text:style-name="T1">143 Roland Paret<text:s text:c="2"/>16573<text:s text:c="2"/>CU 16 TD<text:s text:c="11"/>11:05:42 28/ 33<text:s text:c="2"/>01:06<text:s text:c="2"/>791.304<text:s text:c="3"/>0</text:span></text:p>
      <text:p text:style-name="P1"><text:span text:style-name="T1">144 Springer Hill 14213<text:s text:c="2"/>CU 14 TD<text:s text:c="11"/>12:12:17<text:s text:c="2"/>2/ 14<text:s text:c="2"/>01:49<text:s text:c="2"/>696.735<text:s text:c="3"/>0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