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inSpeed-1<text:s text:c="24"/>Tillsonburg RPC<text:s text:c="16"/>05/17/17-23:20</text:span></text:p>
      <text:p text:style-name="P1"><text:span text:style-name="T1"><text:s text:c="33"/>Weekly Race Report<text:s text:c="22"/>Page 1</text:span></text:p>
      <text:p text:style-name="P1"><text:span text:style-name="T1"><text:s text:c="28"/>Open and Junior Category</text:span></text:p>
      <text:p text:style-name="P1"><text:span text:style-name="T1">Name: 1B GEORGETOWN<text:s text:c="17"/>Old Bird Race<text:s text:c="13"/>Flown: 05/13/2017</text:span></text:p>
      <text:p text:style-name="P1"><text:span text:style-name="T1">Release(B): 09:00<text:s text:c="2"/>Birds: 20<text:s text:c="4"/>Lofts: 1<text:s text:c="20"/>Station: GEORGETOWN</text:span></text:p>
      <text:p text:style-name="P1"><text:span text:style-name="T1">Weather (Rel)<text:s text:c="28"/>(Arr) 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<text:s text:c="2"/>1 J. MITORAJ/20 9261<text:s text:c="3"/>CU 15 CU<text:s text:c="11"/>10:32:27 124.086 00.00 1342.331 100</text:span></text:p>
      <text:p text:style-name="P1"><text:span text:style-name="T1"><text:s text:c="2"/>2 J. MITORAJ<text:s text:c="4"/>10952<text:s text:c="2"/>CU 13 CU<text:s text:c="11"/>10:32:30<text:s text:c="2"/>2/ 20<text:s text:c="2"/>00.02 1341.606<text:s text:c="2"/>99</text:span></text:p>
      <text:p text:style-name="P1"><text:span text:style-name="T1">--------------------------------- Above are 10 percent ------------------------</text:span></text:p>
      <text:p text:style-name="P1"><text:span text:style-name="T1"><text:s text:c="2"/>3 J. MITORAJ<text:s text:c="4"/>8755<text:s text:c="3"/>CU 14 CU<text:s text:c="11"/>10:32:32<text:s text:c="2"/>3/ 20<text:s text:c="2"/>00.04 1341.122<text:s text:c="2"/>98</text:span></text:p>
      <text:p text:style-name="P1"><text:span text:style-name="T1"><text:s text:c="2"/>4 J. MITORAJ<text:s text:c="4"/>9272<text:s text:c="3"/>CU 15 CU<text:s text:c="11"/>10:32:33<text:s text:c="2"/>4/ 20<text:s text:c="2"/>00.05 1340.881<text:s text:c="2"/>97</text:span></text:p>
      <text:p text:style-name="P1"><text:span text:style-name="T1">--------------------------------- Above are 20 percent ------------------------</text:span></text:p>
      <text:p text:style-name="P1"><text:span text:style-name="T1"><text:s text:c="2"/>5 J. MITORAJ<text:s text:c="4"/>9205<text:s text:c="3"/>CU 15 CU<text:s text:c="11"/>10:33:37<text:s text:c="2"/>5/ 20<text:s text:c="2"/>01.09 1325.602<text:s text:c="2"/>96</text:span></text:p>
      <text:p text:style-name="P1"><text:span text:style-name="T1"><text:s text:c="2"/>6 J. MITORAJ<text:s text:c="4"/>9206<text:s text:c="3"/>CU 15 CU<text:s text:c="11"/>10:33:39<text:s text:c="2"/>6/ 20<text:s text:c="2"/>01.11 1325.130<text:s text:c="2"/>95</text:span></text:p>
      <text:p text:style-name="P1"><text:span text:style-name="T1"><text:s text:c="2"/>7 J. MITORAJ<text:s text:c="4"/>9230<text:s text:c="3"/>CU 15 CU<text:s text:c="11"/>10:34:11<text:s text:c="2"/>7/ 20<text:s text:c="2"/>01.43 1317.625<text:s text:c="2"/>94</text:span></text:p>
      <text:p text:style-name="P1"><text:span text:style-name="T1"><text:s text:c="2"/>8 J. MITORAJ<text:s text:c="4"/>9231<text:s text:c="3"/>CU 15 CU<text:s text:c="11"/>10:35:24<text:s text:c="2"/>8/ 20<text:s text:c="2"/>02.56 1300.820<text:s text:c="2"/>93</text:span></text:p>
      <text:p text:style-name="P1"><text:span text:style-name="T1"><text:s text:c="2"/>9 J. MITORAJ<text:s text:c="4"/>9260<text:s text:c="3"/>CU 15 CU<text:s text:c="11"/>10:48:31<text:s text:c="2"/>9/ 20<text:s text:c="2"/>16.03 1143.574<text:s text:c="2"/>92</text:span></text:p>
      <text:p text:style-name="P1"><text:span text:style-name="T1"><text:s/>10 J. MITORAJ<text:s text:c="4"/>8749<text:s text:c="3"/>CU 14 CU<text:s text:c="11"/>10:50:08 10/ 20<text:s text:c="2"/>17.40 1126.786<text:s text:c="2"/>91</text:span></text:p>
      <text:p text:style-name="P1"><text:span text:style-name="T1"><text:s/>11 J. MITORAJ<text:s text:c="4"/>9266<text:s text:c="3"/>CU 15 CU<text:s text:c="11"/>10:50:34 11/ 20<text:s text:c="2"/>18.06 1122.370<text:s text:c="2"/>90</text:span></text:p>
      <text:p text:style-name="P1"><text:span text:style-name="T1"><text:s/>12 J. MITORAJ<text:s text:c="4"/>9254<text:s text:c="3"/>CU 15 CU<text:s text:c="11"/>10:55:46 12/ 20<text:s text:c="2"/>23.18 1071.951<text:s text:c="2"/>89</text:span></text:p>
      <text:p text:style-name="P1"><text:span text:style-name="T1"><text:s/>13 J. MITORAJ<text:s text:c="4"/>9255<text:s text:c="3"/>CU 15 CU<text:s text:c="11"/>10:56:42 13/ 20<text:s text:c="2"/>24.14 1063.378<text:s text:c="2"/>88</text:span></text:p>
      <text:p text:style-name="P1"><text:span text:style-name="T1"><text:s/>14 J. MITORAJ<text:s text:c="4"/>9242<text:s text:c="3"/>CU 15 CU<text:s text:c="11"/>10:59:37 14/ 20<text:s text:c="2"/>27.09 1037.447<text:s text:c="2"/>87</text:span></text:p>
      <text:p text:style-name="P1"><text:span text:style-name="T1"><text:s/>15 J. MITORAJ<text:s text:c="4"/>9215<text:s text:c="3"/>CU 15 CU<text:s text:c="11"/>11:02:36 15/ 20<text:s text:c="2"/>30.08 1012.200<text:s text:c="2"/>86</text:span></text:p>
      <text:p text:style-name="P1"><text:span text:style-name="T1"><text:s/>16 J. MITORAJ<text:s text:c="4"/>10920<text:s text:c="2"/>CU 13 CU<text:s text:c="11"/>11:39:10 16/ 20<text:s text:c="2"/>01:06<text:s text:c="2"/>779.646<text:s text:c="2"/>85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